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43</text:p>
          </table:table-cell>
          <table:table-cell table:number-columns-repeated="4" table:style-name="ce10"/>
          <table:table-cell office:value-type="string" table:style-name="ce12">
            <text:p>0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102044:474</text:p>
          </table:table-cell>
          <table:covered-table-cell/>
          <table:table-cell office:value-type="float" office:value="269665.90000000002" table:style-name="ce20">
            <text:p>269665,90</text:p>
          </table:table-cell>
          <table:table-cell office:value-type="string" table:number-columns-spanned="2" table:number-rows-spanned="1" table:style-name="ce2">
            <text:p>23.10.2023</text:p>
          </table:table-cell>
          <table:covered-table-cell/>
          <table:table-cell office:value-type="string" table:style-name="ce17">
            <text:p>23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8DB07CB7C41AA934E2E83F3B0BF7C0D5264DF15F632133D94B30FC9538E8AAE443BAB0C7F3F3B09DCD3451C05A83F3D1168FA05040B59688BFBB6C361ED4A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03T06:36:14Z</meta:creation-date>
    <dc:date>2023-11-03T06:36:15Z</dc:date>
  </office:meta>
</office:document-meta>
</file>